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9.74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0-000116</text:span></text:p>
          </table:table-cell>
          <table:covered-table-cell/>
          <table:table-cell table:style-name="ce14" office:value-type="string" calcext:value-type="string">
            <text:p>05.11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1" calcext:value-type="float">
            <text:p>1</text:p>
          </table:table-cell>
          <table:table-cell table:style-name="ce17" table:number-columns-repeated="1021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8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84023B4DB077A8779236F065A38FE5F9D448ED5E42B782A16B1059D0DADF1AF458FD9EDCF2CA29ED231423615BBB8E9B961A5B741DBA9FB817A512B4A68C6F95</text:p>
          </table:table-cell>
          <table:table-cell table:style-name="ce17" table:number-columns-repeated="1021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2" table:number-rows-repeated="2">
          <table:table-cell/>
          <table:table-cell table:style-name="ce20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3:050103:101</text:p>
          </table:table-cell>
          <table:table-cell table:style-name="ce13" office:value-type="float" office:value="143200" calcext:value-type="float">
            <text:p><text:s/>143 200,00 </text:p>
          </table:table-cell>
          <table:table-cell table:style-name="ce7" office:value-type="date" office:date-value="2020-10-21" calcext:value-type="date">
            <text:p>21.10.2020</text:p>
          </table:table-cell>
          <table:table-cell table:style-name="ce7" office:value-type="date" office:date-value="2020-10-15" calcext:value-type="date">
            <text:p>15.10.202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15"/>
          <table:table-cell table:style-name="ce5" table:number-columns-repeated="2"/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05T12:13:46.476000000</dc:date>
    <meta:print-date>2020-08-20T09:13:54Z</meta:print-date>
    <meta:editing-duration>PT1H40M22S</meta:editing-duration>
    <meta:editing-cycles>2</meta:editing-cycles>
    <meta:document-statistic meta:table-count="3" meta:cell-count="35" meta:object-count="0"/>
  </office:meta>
</office:document-meta>
</file>